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4" style:family="table">
      <style:table-properties style:width="15.081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able_20_Contents_20__28_user_29_">
      <style:paragraph-properties fo:text-align="justify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font-name="Arial" fo:font-size="11pt" fo:language="es" fo:country="ES" style:font-size-asian="11pt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5"><text:span text:style-name="T2">DECRETO</text:span><text:span text:style-name="T1"> 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4/17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8"> </text:p>
      <text:p text:style-name="P8"><text:span text:style-name="T3">VICTOR JUAN HERNÁNDEZ RODRÍGUEZ, EN CALIDAD DE PRESIDENTE DE ESTE ÓRGANO,</text:span> </text:p>
      <text:p text:style-name="P8"><text:span text:style-name="T3">DISPONGO:</text:span> </text:p>
      <text:p text:style-name="P10"> </text:p>
      <text:p text:style-name="P10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4 de diciembre de 2024 a las 10:00</text:p>
            <text:p text:style-name="P3">2ª convocatoria: 4 de diciembre de 2024 a las 10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10"> </text:p>
      <text:p text:style-name="P10"><text:span text:style-name="T3">SEGUNDO. </text:span>Que se lleven a cabo los trámites legales oportunos para efectuar la convocatoria y notificación a los miembros de este órgano colegiado. </text:p>
      <text:p text:style-name="P10"> </text:p>
      <text:p text:style-name="P10"><text:span text:style-name="T3">TERCERO. </text:span>Fijar el siguiente orden del día: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pan text:style-name="T3">ASUNTOS DE LA CONVOCATORIA</text:span> </text:p>
          </table:table-cell>
        </table:table-row>
        <table:table-row table:style-name="Tabla4.1">
          <table:table-cell table:style-name="Tabla4.A2" office:value-type="string">
            <text:p text:style-name="P6"><text:span text:style-name="T4">1º.-</text:span> Toma del posesión del cargo de la Concejala Doña María<text:span text:style-name="T5"> Leandra Delgado García.</text:span></text:p>
            <text:p text:style-name="P4"/>
            <text:p text:style-name="P6"><text:span text:style-name="T6">2º.-</text:span><text:span text:style-name="T5"> Propuesta de aprobación de la declaración con dedicación parcial, así como la fijación de las correspondientes retribuciones a la concejala <text:s/>Doña María Leandra Delgado García</text:span></text:p>
          </table:table-cell>
        </table:table-row>
      </table:table>
      <text:p text:style-name="P8"> </text:p>
      <text:p text:style-name="P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9T14:52:47.423000000</dc:date>
    <meta:editing-cycles>1</meta:editing-cycles>
    <meta:editing-duration>PT2M16S</meta:editing-duration>
    <meta:document-statistic meta:table-count="4" meta:image-count="2" meta:object-count="0" meta:page-count="1" meta:paragraph-count="31" meta:word-count="149" meta:character-count="981" meta:non-whitespace-character-count="831"/>
    <meta:generator>LibreOffice/7.2.7.2$Windows_X86_64 LibreOffice_project/8d71d29d553c0f7dcbfa38fbfda25ee34cce99a2</meta:generator>
  </office:meta>
</office:document-meta>
</file>